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25in" fo:margin-bottom="0in" loext:contextual-spacing="false" fo:line-height="100%" fo:padding="0in" fo:border="none"/>
    </style:style>
    <style:style style:name="P2" style:family="paragraph" style:parent-style-name="Standard">
      <style:paragraph-properties fo:margin-top="0.25in" fo:margin-bottom="0in" loext:contextual-spacing="false" fo:line-height="115%" fo:padding="0in" fo:border="none"/>
    </style:style>
    <style:style style:name="P3" style:family="paragraph" style:parent-style-name="Standard">
      <style:paragraph-properties fo:margin-top="0.25in" fo:margin-bottom="0in" loext:contextual-spacing="false" fo:line-height="130%" fo:padding="0in" fo:border="none"/>
    </style:style>
    <style:style style:name="P4" style:family="paragraph" style:parent-style-name="Standard" style:master-page-name="Standard">
      <style:paragraph-properties fo:margin-top="0.25in" fo:margin-bottom="0in" loext:contextual-spacing="false" fo:line-height="100%" fo:text-align="center" style:justify-single-word="false" style:page-number="1" fo:padding="0in" fo:border="none"/>
    </style:style>
    <style:style style:name="T1" style:family="text">
      <style:text-properties fo:color="#415557" fo:font-size="14pt" fo:font-weight="bold" style:font-size-asian="14pt" style:font-weight-asian="bold" style:font-size-complex="14pt"/>
    </style:style>
    <style:style style:name="T2" style:family="text">
      <style:text-properties fo:color="#415557" fo:font-size="14pt" style:font-size-asian="14pt" style:font-size-complex="14pt"/>
    </style:style>
    <style:style style:name="T3" style:family="text">
      <style:text-properties fo:color="#415557" fo:font-size="15pt" fo:font-weight="bold" style:font-size-asian="15pt" style:font-weight-asian="bold" style:font-size-complex="15pt"/>
    </style:style>
    <style:style style:name="T4" style:family="text">
      <style:text-properties fo:color="#415557"/>
    </style:style>
    <style:style style:name="T5" style:family="text">
      <style:text-properties fo:color="#415557" fo:font-weight="bold" style:font-weight-asian="bold"/>
    </style:style>
    <style:style style:name="T6" style:family="text">
      <style:text-properties fo:color="#b27236" fo:font-size="12pt" style:font-size-asian="12pt" style:font-size-complex="12pt"/>
    </style:style>
    <style:style style:name="T7" style:family="text">
      <style:text-properties fo:color="#b27236"/>
    </style:style>
    <style:style style:name="T8" style:family="text">
      <style:text-properties fo:color="#b27236" fo:font-size="13pt" style:font-size-asian="13pt" style:font-size-complex="13pt"/>
    </style:style>
    <style:style style:name="T9" style:family="text">
      <style:text-properties fo:color="#1212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requently Asked Questions</text:span></text:p>
      <text:p text:style-name="P1"><text:span text:style-name="T1">Where do I start?</text:span></text:p>
      <text:p text:style-name="P2"><text:span text:style-name="T6">You can email, call, text or submit a message through the contact form </text:span><text:a xlink:type="simple" xlink:href="https://www.janewalksdogs.co.uk/contact-3" text:style-name="ListLabel_20_1" text:visited-style-name="ListLabel_20_1"><text:span text:style-name="T6">here</text:span></text:a><text:span text:style-name="T6"> to request further information and/or arrange an introductory consultation. This is an opportunity for us to meet in your home to discuss my services and your dogs individual needs, it also includes a short trial walk. The consultation is free and is required before services can begin. <text:s/></text:span></text:p>
      <text:p text:style-name="P3"><text:span text:style-name="T2">​</text:span><text:span text:style-name="T1">How many dogs do you walk at once? <text:s/></text:span></text:p>
      <text:p text:style-name="P3"><text:span text:style-name="T6">I currently offer solo dog walking, however if you have more than one dog in your household I am more than happy to walk them at the same time.</text:span></text:p>
      <text:p text:style-name="P3"><text:span text:style-name="T2">​</text:span><text:span text:style-name="T1">Can I specify a particular time for my dog to be walked?</text:span></text:p>
      <text:p text:style-name="P3"><text:span text:style-name="T6">You can request a dog walk anytime during my opening hours 8am - 6pm Monday to Friday. <text:s/>Some times are busier than others so some flexibility around exact times is appreciated</text:span></text:p>
      <text:p text:style-name="P3"><text:span text:style-name="T2">​</text:span><text:span text:style-name="T1">What areas do you cover?</text:span></text:p>
      <text:p text:style-name="P3"><text:span text:style-name="T6">My services are available in the following areas; Ingbirchworth, Penistone, Silkstone, Gunthwaite, Upper Denby, Denby Dale, Scissett, Clayton West, Skelmanthorpe, Shelley, Shepley, New Mill, Holmfirth, Birdsedge and Upper Cumberworth. All areas are within a fifteen minute drive of my home in Ingbirchworth.</text:span></text:p>
      <text:p text:style-name="P3"><text:span text:style-name="T2">​</text:span><text:span text:style-name="T1">What is your cancellation policy?</text:span></text:p>
      <text:p text:style-name="P3"><text:span text:style-name="T6">Life happens and schedules change, please give 24 hours notice if you do not require your scheduled visit. <text:s/>Late cancellations will be charged at the usual rate.</text:span></text:p>
      <text:p text:style-name="P3"><text:span text:style-name="T2">​</text:span><text:span text:style-name="T1">What about last minute requests?</text:span></text:p>
      <text:p text:style-name="P3"><text:span text:style-name="T6">I make every effort to accommodate last minute requests</text:span></text:p>
      <text:p text:style-name="P3"><text:span text:style-name="T2">​</text:span><text:span text:style-name="T1">Can I just have occasional walks?</text:span></text:p>
      <text:p text:style-name="P3"><text:span text:style-name="T6">Yes, your requirements can be discussed during your initial consultation <text:s/></text:span><text:span text:style-name="T9"><text:s/></text:span></text:p>
      <text:p text:style-name="P3"><text:span text:style-name="T2"><text:s/></text:span><text:span text:style-name="T1">Are you always my dog walker?</text:span></text:p>
      <text:p text:style-name="P3"><text:span text:style-name="T6">Yes, I'm Jane and I walk your dog(s), building a trusting relationship with you and your dog is very important</text:span></text:p>
      <text:p text:style-name="P3"><text:span text:style-name="T2">​</text:span><text:span text:style-name="T1">What if my dog gets wet or dirty?</text:span></text:p>
      <text:p text:style-name="P3"><text:span text:style-name="T6"><text:s/>As I walk in all weathers there may be times when your dog gets wet and/or muddy. <text:s/>All dogs are towel dried and have their paws wiped before re-entering the home.</text:span></text:p>
      <text:p text:style-name="P3"><text:span text:style-name="T2">​</text:span><text:span text:style-name="T1">My dog can be aggressive with other dogs/people can I still book your services?</text:span></text:p>
      <text:p text:style-name="P3"><text:span text:style-name="T6">This can be discussed at your consultation, however I do reserve the right to refuse to walk your dog if I have concerns about safety</text:span></text:p>
      <text:p text:style-name="P3"><text:span text:style-name="T3">​How will I know how my dog has been during their walk/visit? </text:span></text:p>
      <text:p text:style-name="P3"><text:span text:style-name="T6">If you are happy for your dog to appear in social media posts you will be able to see what they have been up to on their walk <text:s/>through Instagram. Alternatively you can request a comment card which will be completed following your dogs walk and left at your home. </text:span></text:p>
      <text:p text:style-name="P3"><text:span text:style-name="T2">​</text:span><text:span text:style-name="T1">What if my dog is injured or becomes unwell while out walking?</text:span></text:p>
      <text:p text:style-name="P3"><text:span text:style-name="T7">In the unlikely event that your dog is injured or becomes unwell I will contact you immediately to discuss the situation. <text:s/>In the case of an emergency your dog will be transported to their vets/nearest vet for treatment. <text:s/>For your reassurance I am fully qualified in Canine First Aid and carry a first aid kit with me during walks.</text:span></text:p>
      <text:p text:style-name="P3"><text:soft-page-break/><text:span text:style-name="T2">​</text:span><text:span text:style-name="T1">Do you use social media?</text:span></text:p>
      <text:p text:style-name="P3"><text:span text:style-name="T6">Yes, I have instagram, facebook and twitter pages however your dog will only ever appear in posts if you have given your written consent. <text:s/></text:span></text:p>
      <text:p text:style-name="P3"><text:span text:style-name="T4"><text:s/></text:span><text:span text:style-name="T5">Are you insured?</text:span></text:p>
      <text:p text:style-name="P3"><text:span text:style-name="T6">Yes, I am fully insured</text:span></text:p>
      <text:p text:style-name="P3"><text:span text:style-name="T2">​</text:span><text:span text:style-name="T1">Are you DBS checked?</text:span></text:p>
      <text:p text:style-name="P3"><text:span text:style-name="T8">Yes, I have completed an enhanced DBS check</text:span></text:p>
      <text:p text:style-name="P3"><text:span text:style-name="T2">​</text:span><text:span text:style-name="T1">Do I need to be at home when you pick up and drop off my dog?</text:span></text:p>
      <text:p text:style-name="P3"><text:span text:style-name="T6">No, a key can be provided to enable me to collect and drop of your dog while you’re not at home. </text:span></text:p>
      <text:p text:style-name="P3"><text:span text:style-name="T2">​</text:span><text:span text:style-name="T1">Do you have a key policy?</text:span></text:p>
      <text:p text:style-name="P3"><text:span text:style-name="T6">Yes, all keys are numbered (no name/address details) and kept in a secure safe. </text:span></text:p>
      <text:p text:style-name="P3"><text:span text:style-name="T2">​</text:span><text:span text:style-name="T1">How do you handle payments?</text:span></text:p>
      <text:p text:style-name="P3"><text:span text:style-name="T6">You will receive an invoice at the end of every week via email or hard copy if you prefer. <text:s/>Invoices should be settled within 5 working days via secure online payment, PayPal or cash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b27236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dadbd9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dadbd9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7" meta:word-count="639" meta:character-count="3556" meta:non-whitespace-character-count="2916"/>
    <meta:generator>LibreOfficeDev/6.0.5.2$Linux_X86_64 LibreOffice_project/</meta:generator>
  </office:meta>
</office:document-meta>
</file>