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25in" fo:margin-bottom="0in" loext:contextual-spacing="false" fo:line-height="115%" fo:padding="0in" fo:border="none"/>
    </style:style>
    <style:style style:name="P2" style:family="paragraph" style:parent-style-name="Standard" style:master-page-name="Standard">
      <style:paragraph-properties fo:margin-top="0.25in" fo:margin-bottom="0in" loext:contextual-spacing="false" fo:line-height="115%" style:page-number="1" fo:padding="0in" fo:border="none"/>
    </style:style>
    <style:style style:name="T1" style:family="text">
      <style:text-properties fo:color="#121212" fo:font-weight="bold" style:font-weight-asian="bold" style:font-weight-complex="bold"/>
    </style:style>
    <style:style style:name="T2" style:family="text">
      <style:text-properties fo:color="#121212"/>
    </style:style>
    <style:style style:name="T3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equently Asked Questions</text:span></text:p>
      <text:p text:style-name="P1"><text:span text:style-name="T1">Where do I start?</text:span></text:p>
      <text:p text:style-name="P1"><text:span text:style-name="T2">You can email, call, text or submit a message through the contact form </text:span><text:a xlink:type="simple" xlink:href="https://www.janewalksdogs.co.uk/contact-3" text:style-name="ListLabel_20_1" text:visited-style-name="ListLabel_20_1"><text:span text:style-name="T3">here</text:span></text:a><text:span text:style-name="T2"> to request further information and/or arrange an introductory consultation. This is an opportunity for us to meet in your home to discuss my services and your dogs individual needs, it also includes a short trial walk. <text:s/></text:span></text:p>
      <text:p text:style-name="P1"><text:span text:style-name="T2">​</text:span><text:span text:style-name="T1">How many dogs do you walk at once? <text:s/></text:span></text:p>
      <text:p text:style-name="P1"><text:span text:style-name="T2">I currently offer group walks (maximum of 3 dogs at any time) or solo dog walking. <text:s/>At the heart of DogwalksbyJane is the wellbeing of your dog, I have always felt your dog will have more fun and get more attention with a smaller sized group walk of up to 3 dogs. <text:s/></text:span></text:p>
      <text:p text:style-name="P1"><text:span text:style-name="T2">​</text:span><text:span text:style-name="T1">Can I specify a particular time for my dog to be walked?</text:span></text:p>
      <text:p text:style-name="P1"><text:span text:style-name="T2">You can request a dog walk anytime during my opening hours 8am - 6pm Monday to Friday, and a morning or afternoon walk. <text:s/>Some times are busier than others so some flexibility around exact times is appreciated.</text:span></text:p>
      <text:p text:style-name="P1"><text:span text:style-name="T2">​</text:span><text:span text:style-name="T1">What areas do you cover?</text:span></text:p>
      <text:p text:style-name="P1"><text:span text:style-name="T2">My services are available in the following Woking and surrounding areas including; Wych Hill, Hook Heath, St. Johns, Knaphill, Horsell, Pyrford and West Byfleet.</text:span></text:p>
      <text:p text:style-name="P1"><text:span text:style-name="T2">​</text:span><text:span text:style-name="T1">What is your cancellation policy?</text:span></text:p>
      <text:p text:style-name="P1"><text:span text:style-name="T2">Please give 24 hours notice if you do not require your scheduled visit. <text:s/>Late cancellations will be charged at the usual rate.</text:span></text:p>
      <text:p text:style-name="P1"><text:span text:style-name="T2">​</text:span><text:span text:style-name="T1">What about last minute requests?</text:span></text:p>
      <text:p text:style-name="P1"><text:span text:style-name="T2">I make every effort to accommodate last minute requests</text:span></text:p>
      <text:p text:style-name="P1"><text:span text:style-name="T2">​</text:span><text:span text:style-name="T1">Can I just have occasional walks?</text:span></text:p>
      <text:p text:style-name="P1"><text:span text:style-name="T2">Yes, your requirements can be discussed during your initial consultation <text:s text:c="2"/></text:span></text:p>
      <text:p text:style-name="P1"><text:span text:style-name="T2"><text:s/></text:span><text:span text:style-name="T1">Are you always my dog walker?</text:span></text:p>
      <text:p text:style-name="P1"><text:span text:style-name="T2">Yes, I'm Jane and I walk your dog(s), building a trusting relationship with you and your dog is very important</text:span></text:p>
      <text:p text:style-name="P1"><text:span text:style-name="T2">​</text:span><text:span text:style-name="T1">What if my dog gets wet or dirty?</text:span></text:p>
      <text:p text:style-name="P1"><text:span text:style-name="T2"><text:s/>As I walk in all weathers there may be times when your dog gets wet and/or muddy. <text:s/>All dogs are towel dried and have their paws wiped before re-entering the home.</text:span></text:p>
      <text:p text:style-name="P1"><text:span text:style-name="T2">​</text:span><text:span text:style-name="T1">My dog can be aggressive with other dogs/people can I still book your services?</text:span></text:p>
      <text:p text:style-name="P1"><text:span text:style-name="T2">This can be discussed at your consultation, however I do reserve the right to refuse to walk your dog if I have concerns about safety</text:span></text:p>
      <text:p text:style-name="P1"><text:span text:style-name="T1">​How will I know how my dog has been during their walk/visit? </text:span></text:p>
      <text:p text:style-name="P1"><text:span text:style-name="T2">If you are happy for your dog to appear in social media posts you will be able to see what they have been up to on their walk through Facebook/Instagram. Alternatively you can request a whatsapp message sent directly to you.</text:span></text:p>
      <text:p text:style-name="P1"><text:span text:style-name="T2">​</text:span><text:span text:style-name="T1">What if my dog is injured or becomes unwell while out walking?</text:span></text:p>
      <text:p text:style-name="P1"><text:span text:style-name="T2">In the unlikely event that your dog is injured or becomes unwell I will contact you immediately to discuss the situation. <text:s/>In the case of an emergency your dog will be transported to their vets/nearest vet for treatment. <text:s/>For your reassurance I am fully qualified in Canine First Aid.</text:span></text:p>
      <text:p text:style-name="P1"><text:soft-page-break/><text:span text:style-name="T2"><text:s/></text:span><text:span text:style-name="T1">Are you insured?</text:span></text:p>
      <text:p text:style-name="P1"><text:span text:style-name="T2">Yes, I am fully insured</text:span></text:p>
      <text:p text:style-name="P1"><text:span text:style-name="T2">​</text:span><text:span text:style-name="T1">Are you DBS checked?</text:span></text:p>
      <text:p text:style-name="P1"><text:span text:style-name="T2">Yes, I have completed an enhanced DBS check</text:span></text:p>
      <text:p text:style-name="P1"><text:span text:style-name="T2">​</text:span><text:span text:style-name="T1">Do I need to be at home when you pick up and drop off my dog?</text:span></text:p>
      <text:p text:style-name="P1"><text:span text:style-name="T2">No, a key can be provided to enable me to collect and drop of your dog while you’re not at home. </text:span></text:p>
      <text:p text:style-name="P1"><text:span text:style-name="T2">​</text:span><text:span text:style-name="T1">How do you handle payments?</text:span></text:p>
      <text:p text:style-name="P1"><text:span text:style-name="T2">You will receive an invoice on the last Friday of every month via email or whatsapp if you prefer. <text:s/>Invoices should be settled within 5 working days via secure online BACs payment or cas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66" meta:character-count="3112" meta:non-whitespace-character-count="2545"/>
    <meta:generator>LibreOfficeDev/6.0.5.2$Linux_X86_64 LibreOffice_project/</meta:generator>
  </office:meta>
</office:document-meta>
</file>